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Roboto" fo:font-size="13.5pt" fo:letter-spacing="normal" fo:font-style="normal" fo:font-weight="normal" style:font-size-asian="18pt" style:font-size-complex="18pt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Roboto" fo:font-size="13.5pt" fo:letter-spacing="normal" fo:font-style="normal" fo:font-weight="normal" style:font-size-asian="18pt" style:font-size-complex="18pt"/>
    </style:style>
    <style:style style:name="T3" style:family="text">
      <style:text-properties fo:font-variant="normal" fo:text-transform="none" fo:color="#000000" style:font-name="Arial Black" fo:font-size="18pt" fo:letter-spacing="normal" fo:font-style="normal" fo:font-weight="normal" style:font-size-asian="18pt" style:font-size-complex="18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en kyokushin <text:s text:c="77"/>95448 Bayreuth <text:s text:c="3"/>Zenkyokushin.com <text:s text:c="56"/>Allensteiner Ring 2B Germany </text:span><text:a xlink:type="simple" xlink:href="mailto:info@Zenkyokushin.net" text:style-name="Internet_20_link" text:visited-style-name="Visited_20_Internet_20_Link">info@Zenkyokushin.net</text:a><text:span text:style-name="T1"> <text:s text:c="63"/>06-19055619 <text:s text:c="23"/></text:span></text:p>
      <text:p text:style-name="P3"/>
      <text:p text:style-name="P3"/>
      <text:p text:style-name="P3"/>
      <text:p text:style-name="P1"><text:span text:style-name="T3">Application form IKO</text:span><text:span text:style-name="T2"> </text:span><text:span text:style-name="T3">Zen Kyokushin <text:s/></text:span><text:span text:style-name="T4">______________________________________________________________________________</text:span></text:p>
      <text:p text:style-name="P4">First Name ................................................. ....... <text:s/>Last name.......................................... ...............</text:p>
      <text:p text:style-name="P4">Call sign * ................................................ ...... <text:s text:c="4"/>Address ........................................... .................. Birth date ............................................... ........ <text:s text:c="4"/>Postal Code .....................Country........... .......... Residence.......................................... ............. <text:s text:c="3"/>Sex ................................................. ......</text:p>
      <text:p text:style-name="P4">Karate org. * .............................................. ....... Mobile ......................................... ...................</text:p>
      <text:p text:style-name="P4">(* = latest if applicable) <text:s text:c="39"/>@ -mail ............................................... .............. </text:p>
      <text:p text:style-name="P4"/>
      <text:p text:style-name="P4"><text:s/>hereby requests to join IKO (International Karate Organization) Zen Kyokushin as a member / club / organization and hereby accepts the statutes and rules of the IKO Zen Kyokushin. </text:p>
      <text:p text:style-name="P4">Please detail us what your application is for (branchechief national or continental, referee, grade regognition) and in what way you would like to build the Organisation with us. </text:p>
      <text:p text:style-name="P4"/>
      <text:p text:style-name="P4"/>
      <text:p text:style-name="P4"/>
      <text:p text:style-name="P4">_______________________________________________________________________________</text:p>
      <text:p text:style-name="P4">The undersigned declares to have entered all information truthfully _______________________________________________________________________________</text:p>
      <text:p text:style-name="P4"/>
      <text:p text:style-name="P4"/>
      <text:p text:style-name="P4">We ask you to add to this form what applies to you: </text:p>
      <text:p text:style-name="P4">Member: Certificates, Diplomas, recommendations, your karate resume about your style and experiences with photos / videos and a motivation letter. </text:p>
      <text:p text:style-name="P4"/>
      <text:p text:style-name="P4">Club: Number of members, Dojos, history of the club, possibly photos and videos Chamber of Commerce and other registrations </text:p>
      <text:p text:style-name="P4"/>
      <text:p text:style-name="P4">Organizations: Number of Dojos, international platform and history, names and details Secretary General and CEO, member association codes and regulations. Chamber of Commerce and other registrations.</text:p>
      <text:p text:style-name="P4"/>
      <text:p text:style-name="P4"><text:s/>Place <text:s text:c="43"/>Date <text:s text:c="19"/>Signature </text:p>
      <text:p text:style-name="P2"><text:span text:style-name="T5">......................................... ........ / <text:s text:c="2"/>...... <text:s text:c="6"/>/ ....... .................................... ..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138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7T13:26:36.17</meta:creation-date>
    <dc:date>2021-06-20T13:39:00.01</dc:date>
    <meta:editing-duration>PT2H52M1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6" meta:word-count="218" meta:character-count="2575"/>
  </office:meta>
</office:document-meta>
</file>