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Black1" svg:font-family="'Arial Black'"/>
    <style:font-face style:name="Mangal1" svg:font-family="Mangal"/>
    <style:font-face style:name="OpenSymbol" svg:font-family="OpenSymbol, 'Arial Unicode MS'"/>
    <style:font-face style:name="Calibri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top="0cm" fo:margin-bottom="0.353cm" fo:line-height="115%" style:page-number="auto"/>
      <style:text-properties fo:font-size="10pt" fo:language="none" fo:country="none" style:font-size-asian="10pt" style:font-size-complex="10pt"/>
    </style:style>
    <style:style style:name="P2" style:family="paragraph" style:parent-style-name="Standard" style:list-style-name="">
      <style:paragraph-properties fo:margin-top="0cm" fo:margin-bottom="0.353cm" fo:line-height="100%"/>
      <style:text-properties fo:language="none" fo:country="none"/>
    </style:style>
    <style:style style:name="P3" style:family="paragraph" style:parent-style-name="Standard" style:list-style-name="">
      <style:paragraph-properties fo:margin-top="0cm" fo:margin-bottom="0.353cm" fo:line-height="100%">
        <style:tab-stops>
          <style:tab-stop style:position="18.284cm"/>
          <style:tab-stop style:position="18.535cm"/>
        </style:tab-stops>
      </style:paragraph-properties>
      <style:text-properties fo:language="none" fo:country="none"/>
    </style:style>
    <style:style style:name="P4" style:family="paragraph" style:parent-style-name="Standard" style:list-style-name="">
      <style:paragraph-properties fo:margin-top="0cm" fo:margin-bottom="0.353cm" fo:line-height="100%"/>
      <style:text-properties fo:language="none" fo:country="none" fo:font-weight="bold" style:font-weight-asian="bold" style:font-weight-complex="bold"/>
    </style:style>
    <style:style style:name="P5" style:family="paragraph" style:parent-style-name="Standard" style:list-style-name="">
      <style:paragraph-properties fo:margin-top="0cm" fo:margin-bottom="0.353cm" fo:line-height="100%">
        <style:tab-stops>
          <style:tab-stop style:position="18.284cm"/>
          <style:tab-stop style:position="18.535cm"/>
        </style:tab-stops>
      </style:paragraph-properties>
      <style:text-properties fo:language="none" fo:country="none" fo:font-weight="bold" style:font-weight-asian="bold" style:font-weight-complex="bold"/>
    </style:style>
    <style:style style:name="P6" style:family="paragraph" style:parent-style-name="Standard" style:list-style-name="">
      <style:paragraph-properties fo:margin-top="0cm" fo:margin-bottom="0.353cm" fo:line-height="100%" fo:text-align="center" style:justify-single-word="false">
        <style:tab-stops>
          <style:tab-stop style:position="18.284cm"/>
          <style:tab-stop style:position="18.535cm"/>
        </style:tab-stops>
      </style:paragraph-properties>
      <style:text-properties fo:language="none" fo:country="none" fo:font-weight="bold" style:font-weight-asian="bold" style:font-weight-complex="bold"/>
    </style:style>
    <style:style style:name="P7" style:family="paragraph" style:parent-style-name="Standard" style:list-style-name="">
      <style:paragraph-properties fo:margin-top="0cm" fo:margin-bottom="0.353cm" fo:line-height="100%" fo:text-align="justify" style:justify-single-word="false">
        <style:tab-stops>
          <style:tab-stop style:position="18.284cm"/>
          <style:tab-stop style:position="18.535cm"/>
        </style:tab-stops>
      </style:paragraph-properties>
      <style:text-properties fo:language="none" fo:country="none" fo:font-weight="bold" style:font-weight-asian="bold" style:font-weight-complex="bold"/>
    </style:style>
    <style:style style:name="P8" style:family="paragraph" style:parent-style-name="Standard" style:list-style-name="">
      <style:paragraph-properties fo:margin-top="0cm" fo:margin-bottom="0.353cm" fo:line-height="100%"/>
      <style:text-properties style:font-name="Arial Black1" fo:font-size="14pt" fo:language="none" fo:country="none" fo:font-weight="bold" style:font-name-asian="Arial Black1" style:font-weight-asian="bold" style:font-name-complex="Arial Black1" style:font-weight-complex="bold"/>
    </style:style>
    <style:style style:name="P9" style:family="paragraph" style:parent-style-name="Standard" style:list-style-name="">
      <style:paragraph-properties fo:margin-top="0cm" fo:margin-bottom="0.353cm" fo:line-height="100%" fo:text-align="center" style:justify-single-word="false">
        <style:tab-stops>
          <style:tab-stop style:position="18.284cm"/>
          <style:tab-stop style:position="18.535cm"/>
        </style:tab-stops>
      </style:paragraph-properties>
    </style:style>
    <style:style style:name="P10" style:family="paragraph" style:parent-style-name="Standard" style:list-style-name="">
      <style:paragraph-properties fo:margin-top="0cm" fo:margin-bottom="0.353cm" fo:line-height="100%" fo:text-align="justify" style:justify-single-word="false">
        <style:tab-stops>
          <style:tab-stop style:position="18.284cm"/>
          <style:tab-stop style:position="18.535cm"/>
        </style:tab-stops>
      </style:paragraph-properties>
    </style:style>
    <style:style style:name="P11" style:family="paragraph" style:parent-style-name="Standard" style:list-style-name="">
      <style:paragraph-properties fo:margin-top="0cm" fo:margin-bottom="0.353cm" fo:line-height="100%" fo:text-align="justify" style:justify-single-word="false">
        <style:tab-stops>
          <style:tab-stop style:position="18.284cm"/>
          <style:tab-stop style:position="18.535cm"/>
        </style:tab-stops>
      </style:paragraph-properties>
      <style:text-properties style:font-name="Calibri1" fo:language="none" fo:country="none"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 Black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 Black1" fo:font-size="14pt" fo:font-weight="bold" style:font-name-asian="Arial Black1" style:font-weight-asian="bold" style:font-name-complex="Arial Black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en kyokushin <text:s text:c="166"/>95448 <text:s/>Bayreuth <text:s text:c="182"/>Zenkyokushin.com <text:s text:c="145"/>Allensteiner Ring 2B Duitsland <text:s text:c="180"/>info@Zenkyokushin.net <text:s text:c="152"/>06-19055619</text:p>
      <text:p text:style-name="P2"><text:span text:style-name="T1"><text:s text:c="20"/></text:span><text:span text:style-name="T2">Aanvraag</text:span><text:span text:style-name="T3">formulier IKO Zen Kyokushin </text:span></text:p>
      <text:p text:style-name="P8">_______________________________________________________________________</text:p>
      <text:p text:style-name="P4">Voornaam ........................................................ <text:s text:c="3"/>Achternaam.............................................................</text:p>
      <text:p text:style-name="P5">Roepnaam*...................................................... <text:s text:c="3"/>Adres <text:s text:c="12"/>.............................................................</text:p>
      <text:p text:style-name="P5">Geb.datum ....................................................... <text:s text:c="2"/>Postcode <text:s text:c="5"/>.............................................................</text:p>
      <text:p text:style-name="P5">Karate org.* <text:s/>..................................................... <text:s text:c="2"/>Woonplaats.............................................................</text:p>
      <text:p text:style-name="P5">Geslacht <text:s text:c="5"/>.......................................................</text:p>
      <text:p text:style-name="P3"><text:span text:style-name="T1">(* = laatste indien van toepassing) <text:s text:c="37"/></text:span><text:span text:style-name="T4">Mobiel <text:s text:c="9"/>.............................................................</text:span></text:p>
      <text:p text:style-name="P6"><text:s text:c="75"/>@-mail <text:s text:c="8"/>.............................................................</text:p>
      <text:p text:style-name="P9"/>
      <text:p text:style-name="P7">verzoekt zich hierbij als lid/club/organisatie aan te sluiten bij IKO (Internattionale Karate Organisatie) Zen Kyokushin en accepteert hiermee de statuten en het huishoudelijk regelement van de IKO Zen Kyokushin.</text:p>
      <text:p text:style-name="P11"><text:span text:style-name="T5">Geef ons alstublieft aan waarvoor uw aanvraag is (branch chief nationaal of continentaal, scheidsrechter, cijfererkenning) en op welke manier u de organisatie met ons wilt opbouwen.</text:span> </text:p>
      <text:p text:style-name="P10"/>
      <text:p text:style-name="P7">_____________________________________________________________________________________</text:p>
      <text:p text:style-name="P7">Ondergetekende verklaart alle gegevens naar waarheid te hebben ingevuld</text:p>
      <text:p text:style-name="P7">_____________________________________________________________________________________</text:p>
      <text:p text:style-name="P7">Bij dit formulier vragen we u toe te voegen wat voor u van toepassing is : </text:p>
      <text:p text:style-name="P7">lid: Certificaten, Diploma's, aanbevelingen, <text:s/>uw karate CV over uw stijl en ervaringen met foto's/video's</text:p>
      <text:p text:style-name="P7">en een motivatiebrief.</text:p>
      <text:p text:style-name="P7">Club: Ledenaantal, Dojo's, geschiedenis van de club, eventueel foto's en video's KvK en andere registraties</text:p>
      <text:p text:style-name="P7">Organisaties: <text:s/>Aantal Dojo's, internationale platform en geschiedenis, namen <text:s/>en gegevens Secretaris Generaal en CEO, codes voor aangesloten verenigingen en regelgeving. KvK en andere registraties.</text:p>
      <text:p text:style-name="P10"/>
      <text:p text:style-name="P7">Plaats <text:s text:c="59"/>Datum <text:s text:c="38"/>Handtekening</text:p>
      <text:p text:style-name="P10"/>
      <text:p text:style-name="P7">......................................... <text:s text:c="25"/>......../....../....... <text:s text:c="26"/>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Black1" svg:font-family="'Arial Black'"/>
    <style:font-face style:name="Mangal1" svg:font-family="Mangal"/>
    <style:font-face style:name="OpenSymbol" svg:font-family="OpenSymbol, 'Arial Unicode MS'"/>
    <style:font-face style:name="Calibri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nl" fo:country="NL" style:font-name-asian="Calibri" style:font-size-asian="12pt" style:language-asian="zh" style:country-asian="CN" style:font-name-complex="Calib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Calibri" fo:font-size="12pt" fo:language="nl" fo:country="NL" style:font-name-asian="Calibri" style:font-size-asian="12pt" style:language-asian="nl" style:country-asian="NL" style:font-name-complex="Calibri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2pt" style:language-asian="zh" style:country-asian="CN" style:font-name-complex="Mang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C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size-asian="12pt" style:language-asian="zh" style:country-asian="CN" style:font-style-asian="italic" style:font-name-complex="Mangal1" style:font-style-complex="italic"/>
    </style:style>
    <style:style style:name="Index" style:family="paragraph" style:parent-style-name="Standard" style:class="index">
      <style:text-properties style:font-size-asian="12pt" style:language-asian="zh" style:country-asian="CN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873cm" fo:margin-bottom="1.191cm" fo:margin-left="1.349cm" fo:margin-right="1.05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20-04-19T12:58:00</meta:print-date>
    <meta:document-statistic meta:table-count="0" meta:image-count="0" meta:object-count="0" meta:page-count="1" meta:paragraph-count="22" meta:word-count="186" meta:character-count="3423"/>
    <dc:date>2021-06-20T13:38:22.61</dc:date>
    <meta:generator>OpenOffice/4.1.7$Win32 OpenOffice.org_project/417m1$Build-9800</meta:generator>
  </office:meta>
</office:document-meta>
</file>